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Marathi" svg:font-family="'Lohit Marath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809cm"/>
    </style:style>
    <style:style style:name="co3" style:family="table-column">
      <style:table-column-properties fo:break-before="auto" style:column-width="7.615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barcode</text:p>
          </table:table-cell>
          <table:table-cell office:value-type="string">
            <text:p>kde (regál)</text:p>
          </table:table-cell>
          <table:table-cell office:value-type="string">
            <text:p>popis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fotoaparat canon powershot s45</text:p>
          </table:table-cell>
          <table:table-cell office:value-type="string">
            <text:p>funkcni, chybi baterka, asi umi chdk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kindle</text:p>
          </table:table-cell>
          <table:table-cell office:value-type="string">
            <text:p>zniceny displej, nepripojovat na net (tutchek)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8">
            <text:p>18</text:p>
          </table:table-cell>
          <table:table-cell office:value-type="string">
            <text:p>banknote akceptor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kinofilm barevny</text:p>
          </table:table-cell>
          <table:table-cell office:value-type="string">
            <text:p>ISO 200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klavesnice k mobilu ericsson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fotoaparat olympus</text:p>
          </table:table-cell>
          <table:table-cell office:value-type="string">
            <text:p>rozbity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thinclient tenky klient</text:p>
          </table:table-cell>
          <table:table-cell office:value-type="string">
            <text:p>ibm s netbootem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mikroskop</text:p>
          </table:table-cell>
          <table:table-cell office:value-type="string">
            <text:p>CCCP z ~1950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stepper unipolar driver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mikrospinace</text:p>
          </table:table-cell>
          <table:table-cell office:value-type="string">
            <text:p>na desce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7">
            <text:p>17</text:p>
          </table:table-cell>
          <table:table-cell office:value-type="string">
            <text:p>stm8s discovery</text:p>
          </table:table-cell>
          <table:table-cell office:value-type="string">
            <text:p>devel board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17">
            <text:p>17</text:p>
          </table:table-cell>
          <table:table-cell office:value-type="string">
            <text:p>propeller proto board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7">
            <text:p>17</text:p>
          </table:table-cell>
          <table:table-cell office:value-type="string">
            <text:p>zigbee dev kit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string">
            <text:p>random soucastky</text:p>
          </table:table-cell>
          <table:table-cell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17">
            <text:p>17</text:p>
          </table:table-cell>
          <table:table-cell office:value-type="string">
            <text:p>orton alfa elektronicka stavebnice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7">
            <text:p>17</text:p>
          </table:table-cell>
          <table:table-cell office:value-type="string">
            <text:p>ok smart pack – smartcard</text:p>
          </table:table-cell>
          <table:table-cell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17">
            <text:p>17</text:p>
          </table:table-cell>
          <table:table-cell office:value-type="string">
            <text:p>pci diagnosticka karta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motory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ETA topitko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trafo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horske slunce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meotar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  <table:table-cell office:value-type="string">
            <text:p>tachometry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switch, hub, ap</text:p>
          </table:table-cell>
          <table:table-cell office:value-type="string">
            <text:p>krabice „timer“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taska na notebook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vhs prehravac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tesla ekg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motherboardy</text:p>
          </table:table-cell>
          <table:table-cell office:value-type="string">
            <text:p>ruzny stav</text:p>
          </table:table-cell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Marathi" svg:font-family="'Lohit Marath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unifont" style:font-name-complex="Lohit Marath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2">22.01.2012</text:date>, <text:time>19:42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2T00:56:31</meta:creation-date>
    <dc:date>2012-01-22T19:42:27</dc:date>
    <meta:editing-duration>PT13M10S</meta:editing-duration>
    <meta:editing-cycles>3</meta:editing-cycles>
    <meta:generator>LibreOffice/3.4$Linux LibreOffice_project/340m1$Build-402</meta:generator>
    <meta:document-statistic meta:table-count="3" meta:cell-count="78" meta:object-count="0"/>
  </office:meta>
</office:document-meta>
</file>